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清木<text:line-break/>死亡日期：民國111年09月08日<text:line-break/>住址：臺中縣太平鄉中平村２７鄰中平路１８２號(△通報住址：臺中縣太平鄉中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195-0000地號，面積：804.57平方公尺<text:line-break/><text:tab/>　　權利範圍：  2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