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鍾雅慧<text:line-break/>死亡日期：民國111年10月30日<text:line-break/>住址：臺中市西屯區上石里１４鄰青海路二段２４２號十七樓之１０(△通報住址：臺中市西屯區上石里)<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3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3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埔鹽鄉和平段1392-0000地號，面積：2012.00平方公尺<text:line-break/><text:tab/>　　權利範圍：  160分之3</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2. 埔鹽鄉和平段1393-0000地號，面積：2088.00平方公尺<text:line-break/><text:tab/>　　權利範圍：  160分之3</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3. 埔鹽鄉和平段1398-0000地號，面積：1481.00平方公尺<text:line-break/><text:tab/>　　權利範圍：  160分之3</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