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俊傑<text:line-break/>死亡日期：民國111年07月01日<text:line-break/>住址：臺北縣板橋市埔墘里２０鄰中山路二段４４３巷３６之２號(△通報住址：臺北縣板橋市埔墘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梧鳳段0741-0000地號，面積：1783.45平方公尺<text:line-break/><text:tab/>　　權利範圍：  3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