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明洲<text:line-break/>死亡日期：民國111年05月26日<text:line-break/>住址：彰化縣埔鹽鄉埔鹽村４鄰彰水路二段１７０巷８號(△通報住址：彰化縣埔鹽鄉埔鹽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光明段0863-0036地號，面積：14.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光明段0863-0055地號，面積：78.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光明段00293-000建號，門牌：彰水路二段１７０巷８號<text:line-break/><text:tab/>　　面積：169.07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