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詹黃妙時<text:line-break/>死亡日期：民國111年10月07日<text:line-break/>住址：臺北市大安區義安里１９鄰安和路二段８８號十七樓之二(△通報住址：臺北市大安區義安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鹽鄉新永昌段0029-0000地號，面積：85.61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