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美雲<text:line-break/>死亡日期：民國111年08月10日<text:line-break/>住址：臺北市龍山區公安里６鄰柳州街５１號(△通報住址：臺北市龍山區公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9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9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二重段0727-0000地號，面積：123.19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二重段0741-0000地號，面積：3479.82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二重段0742-0000地號，面積：1523.49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二重段0750-0000地號，面積：380.00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二重段0842-0000地號，面積：739.16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心鄉二重段0843-0000地號，面積：1378.64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埔心鄉二重段0851-0000地號，面積：108.38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埔心鄉二重段0854-0000地號，面積：21.89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埔心鄉二重段0858-0000地號，面積：5.22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埔心鄉二重段0860-0000地號，面積：55.18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埔心鄉二重段0861-0000地號，面積：74.46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埔心鄉二重段0862-0000地號，面積：153.66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埔心鄉二重段0865-0000地號，面積：513.78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埔心鄉二重段0870-0000地號，面積：455.91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埔心鄉二重段0897-0000地號，面積：1313.06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埔心鄉二重段0898-0000地號，面積：547.45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埔心鄉二重段0907-0000地號，面積：1328.50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埔心鄉二重段0919-0000地號，面積：990.27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埔心鄉二重段0923-0000地號，面積：5820.7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