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李錫熹<text:line-break/>死亡日期：民國111年09月18日<text:line-break/>住址：臺北市大安區德安里１７鄰大安路一段１６９巷３號三樓(△通報住址：臺北市大安區德安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新段0765-0000地號，面積：6956.00平方公尺<text:line-break/><text:tab/>　　權利範圍：  51100分之308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心鄉新段0765-0001地號，面積：120.00平方公尺<text:line-break/><text:tab/>　　權利範圍：  51100分之308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埔心鄉新段0767-0000地號，面積：5313.00平方公尺<text:line-break/><text:tab/>　　權利範圍：  630分之20</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埔心鄉瓦窯南段1096-0000地號，面積：951.04平方公尺<text:line-break/><text:tab/>　　權利範圍：  4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