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漢堂<text:line-break/>死亡日期：民國111年05月31日<text:line-break/>住址：臺北市信義區廣居里８鄰忠孝東路五段２３６巷３弄２３號二樓(△通報住址：臺北市信義區廣居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義民段1019-0000地號，面積：770.00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