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慶隆<text:line-break/>死亡日期：民國111年10月05日<text:line-break/>住址：彰化縣埔鹽鄉新興村２鄰員鹿路三段２２０號　　　　　　　　　　(△通報住址：彰化縣埔鹽鄉新興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永平段0458-0000地號，面積：601.19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鹽鄉永平段0460-0000地號，面積：786.06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埔鹽鄉永平段0461-0000地號，面積：1209.55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