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許泉<text:line-break/>死亡日期：民國111年06月20日<text:line-break/>住址：新北市土城區延里１３鄰延安街３９巷１５號二樓(△通報住址：新北市土城區延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鹽鄉石埤段0713-0001地號，面積：60.00平方公尺<text:line-break/><text:tab/>　　權利範圍：(公同共有)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