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7.09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楊雅琪<text:line-break/>死亡日期：民國111年04月08日<text:line-break/>住址：彰化縣溪湖鎮湖西里１０鄰田中路４之１２號(△通報住址：彰化縣溪湖鎮湖西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5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5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埔心鄉新段0574-0000地號，面積：545.00平方公尺<text:line-break/><text:tab/>　　權利範圍：  120分之5</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埔心鄉新段0575-0000地號，面積：781.00平方公尺<text:line-break/><text:tab/>　　權利範圍：  120分之5</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埔心鄉新段0577-0000地號，面積：5.00平方公尺<text:line-break/><text:tab/>　　權利範圍：  120分之5</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 埔心鄉新段0580-0000地號，面積：1165.00平方公尺<text:line-break/><text:tab/>　　權利範圍：  120分之5</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5. 埔心鄉新段0581-0000地號，面積：2280.00平方公尺<text:line-break/><text:tab/>　　權利範圍：  120分之5</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