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陳牡丹<text:line-break/>死亡日期：民國111年04月05日<text:line-break/>住址：彰化縣埔心鄉芎蕉村１０鄰鎮福街２４３號(△通報住址：彰化縣埔心鄉芎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鳳段0874-0000地號，面積：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霖鳳段0875-0000地號，面積：6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鳳段00093-000建號，門牌：鎮福街２４３號<text:line-break/><text:tab/>　　面積：90.82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