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菊花<text:line-break/>死亡日期：民國111年04月27日<text:line-break/>住址：彰化縣埔鹽鄉角樹村８鄰員鹿路一段１８７號(△通報住址：彰化縣埔鹽鄉角樹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0206-0000地號，面積：970.00平方公尺<text:line-break/><text:tab/>　　權利範圍：(公同共有)  1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