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楊蘭芬<text:line-break/>死亡日期：民國111年04月20日<text:line-break/>住址：台北市中正區幸市里１鄰臨沂街８巷７號(△通報住址：台北市中正區幸市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751-0000地號，面積：119.00平方公尺<text:line-break/><text:tab/>　　權利範圍：  3550分之8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平和段0772-0000地號，面積：120.00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平和段0777-0002地號，面積：2.56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0161-000建號，門牌：民生街４號<text:line-break/><text:tab/>　　面積：203.70平方公尺      權利範圍：  10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