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巫美<text:line-break/>死亡日期：民國111年04月19日<text:line-break/>住址：彰化縣溪湖鎮西寮里４鄰員鹿路西寮巷１３號　　　　　(△通報住址：彰化縣溪湖鎮西寮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西寮段0428-0000地號，面積：1900.00平方公尺<text:line-break/><text:tab/>　　權利範圍：  144分之1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