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又來<text:line-break/>死亡日期：民國111年04月27日<text:line-break/>住址：彰化縣溪湖鎮太平里１４鄰地政路２１８號(△通報住址：彰化縣溪湖鎮太平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7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7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平和段0381-0003地號，面積：58.00平方公尺<text:line-break/><text:tab/>　　權利範圍：  6418分之9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湖南段0078-0000地號，面積：660.48平方公尺<text:line-break/><text:tab/>　　權利範圍：  10000分之4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溪湖鎮湖南段0078-0001地號，面積：406.17平方公尺<text:line-break/><text:tab/>　　權利範圍：  10000分之4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溪湖鎮湖南段0078-0002地號，面積：0.35平方公尺<text:line-break/><text:tab/>　　權利範圍：  10000分之4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溪湖鎮湖南段0079-0000地號，面積：494.55平方公尺<text:line-break/><text:tab/>　　權利範圍：  10000分之4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溪湖鎮湖南段0079-0001地號，面積：986.06平方公尺<text:line-break/><text:tab/>　　權利範圍：  10000分之4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溪湖鎮湖南段0079-0002地號，面積：0.39平方公尺<text:line-break/><text:tab/>　　權利範圍：  10000分之4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