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熾昌<text:line-break/>死亡日期：民國111年04月29日<text:line-break/>住址：彰化縣埔心鄉埤霞村５鄰五通北路４９號　　　　　　(△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五通段0047-0000地號，面積：611.66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心鄉五通段0547-0000地號，面積：2352.07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心鄉五通段0682-0000地號，面積：103.74平方公尺<text:line-break/><text:tab/>　　權利範圍：  1920分之16</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