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6.61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2月1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顏維釧<text:line-break/>死亡日期：民國111年04月22日<text:line-break/>住址：彰化縣埔鹽鄉崑崙村７鄰彰水路一段４５號(△通報住址：彰化縣埔鹽鄉崑崙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6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6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埔鹽鄉新永昌段0871-0000地號，面積：559.22平方公尺<text:line-break/><text:tab/>　　權利範圍：  64分之3</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埔鹽鄉新永昌段0872-0000地號，面積：533.18平方公尺<text:line-break/><text:tab/>　　權利範圍：  64分之3</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埔鹽鄉新永昌段0873-0000地號，面積：762.46平方公尺<text:line-break/><text:tab/>　　權利範圍：  64分之3</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4. 埔鹽鄉新永昌段0874-0000地號，面積：315.36平方公尺<text:line-break/><text:tab/>　　權利範圍：  64分之3</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5. 埔鹽鄉新永昌段1178-0000地號，面積：128.51平方公尺<text:line-break/><text:tab/>　　權利範圍：  16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6. 埔鹽鄉新永昌段1179-0000地號，面積：454.19平方公尺<text:line-break/><text:tab/>　　權利範圍：  16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