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雨<text:line-break/>死亡日期：民國111年04月14日<text:line-break/>住址：彰化縣二林鎮西庄里５鄰泉西巷２８號(△通報住址：彰化縣二林鎮西庄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五通段0188-0000地號，面積：97.4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