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純恩<text:line-break/>死亡日期：民國111年04月29日<text:line-break/>住址：彰化縣溪湖鎮大突里７鄰二溪路大突巷５５號(△通報住址：彰化縣溪湖鎮大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大義段0464-0000地號，面積：1196.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