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盛<text:line-break/>死亡日期：民國111年04月07日<text:line-break/>住址：彰化縣員林鎮出水里１５鄰出水巷９號之２(△通報住址：彰化縣員林鎮出水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0029-0000地號，面積：85.61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