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素華<text:line-break/>死亡日期：民國111年04月18日<text:line-break/>住址：新北市中和區外南里２鄰南山路２３６號四樓(△通報住址：新北市中和區外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興段0452-0000地號，面積：1062.00平方公尺<text:line-break/><text:tab/>　　權利範圍：(公同共有)  1062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興段0452-0001地號，面積：23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