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陳俊郎<text:line-break/>死亡日期：民國111年03月31日<text:line-break/>住址：彰化縣員林鎮林厝里１５鄰山路一段坡姜巷２４６弄１３４號(△通報住址：彰化縣員林鎮林厝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瓦窯南段0527-0000地號，面積：111.78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溪湖鎮中東段0892-0000地號，面積：250.93平方公尺<text:line-break/><text:tab/>　　權利範圍：  7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溪湖鎮中東段0893-0000地號，面積：207.37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瓦窯南段00213-000建號，門牌：瓦平路７３號<text:line-break/><text:tab/>　　面積：82.63平方公尺      權利範圍：  9分之1</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