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世宜<text:line-break/>死亡日期：民國111年03月18日<text:line-break/>住址：臺南市下營區賀建里８鄰洲子５３號之３(△通報住址：臺南市下營區賀建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東門段1379-0000地號，面積：3795.00平方公尺<text:line-break/><text:tab/>　　權利範圍：  89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太平西段1195-0000地號，面積：4404.53平方公尺<text:line-break/><text:tab/>　　權利範圍：  89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仁華段0088-0000地號，面積：448.77平方公尺<text:line-break/><text:tab/>　　權利範圍：  268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仁華段0089-0000地號，面積：417.00平方公尺<text:line-break/><text:tab/>　　權利範圍：  268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仁華段0090-0000地號，面積：419.06平方公尺<text:line-break/><text:tab/>　　權利範圍：  268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仁華段0095-0000地號，面積：1668.51平方公尺<text:line-break/><text:tab/>　　權利範圍：  268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