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深喜<text:line-break/>死亡日期：民國111年03月15日<text:line-break/>住址：新北市蘆洲區延平里５鄰長安街２３巷２弄１號五樓(△通報住址：新北市蘆洲區延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鳳山段0607-0000地號，面積：1712.00平方公尺<text:line-break/><text:tab/>　　權利範圍：  3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鳳山段0608-0000地號，面積：2766.00平方公尺<text:line-break/><text:tab/>　　權利範圍：  3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鳳山段0609-0000地號，面積：17.00平方公尺<text:line-break/><text:tab/>　　權利範圍：  3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