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儒溪<text:line-break/>死亡日期：民國111年03月18日<text:line-break/>住址：彰化縣溪湖鎮光平里２鄰福安路４２號(△通報住址：彰化縣溪湖鎮光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光平段0534-0008地號，面積：50.00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