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徐維種<text:line-break/>死亡日期：民國111年03月11日<text:line-break/>住址：彰化縣社頭鄉仁雅村２鄰員集路二段２０號　　　　　(△通報住址：彰化縣社頭鄉仁雅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心鄉太平西段1053-0000地號，面積：2296.94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