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振傳<text:line-break/>死亡日期：民國111年03月08日<text:line-break/>住址：彰化縣溪湖鎮媽厝里７鄰湳底８６號(△通報住址：彰化縣溪湖鎮媽厝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三興段0464-0000地號，面積：3604.14平方公尺<text:line-break/><text:tab/>　　權利範圍：  18000分之99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