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錦成<text:line-break/>死亡日期：民國111年03月13日<text:line-break/>住址：彰化縣溪湖鎮番婆里８鄰彰水路西勢巷６９號(△通報住址：彰化縣溪湖鎮番婆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顯光段0537-0000地號，面積：184.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顯光段0543-0000地號，面積：1522.00平方公尺<text:line-break/><text:tab/>　　權利範圍：  1680分之1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