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清鉦<text:line-break/>死亡日期：民國111年03月23日<text:line-break/>住址：臺中市西區公民里４鄰五廊街１８巷１號(△通報住址：臺中市西區公民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0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0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250-0000地號，面積：79.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新段0625-0000地號，面積：47.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新段0627-0000地號，面積：654.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霖鳳段1013-0000地號，面積：341.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霖鳳段1016-0000地號，面積：207.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霖鳳段1024-0000地號，面積：360.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霖鳳段1031-0000地號，面積：97.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羅厝段1301-0000地號，面積：33.00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羅厝段1412-0000地號，面積：28.31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羅厝段1423-0000地號，面積：258.69平方公尺<text:line-break/><text:tab/>　　權利範圍：  5927040分之358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