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西南<text:line-break/>死亡日期：民國111年03月28日<text:line-break/>住址：臺北市內湖區港富里１７鄰環山路三段７號　　　　(△通報住址：臺北市內湖區港富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2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鹽鄉東榮段0278-0000地號，面積：2768.00平方公尺<text:line-break/><text:tab/>　　權利範圍：  456分之49</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埔鹽鄉東榮段0282-0000地號，面積：1327.00平方公尺<text:line-break/><text:tab/>　　權利範圍：  24分之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