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江紡<text:line-break/>死亡日期：民國111年02月01日<text:line-break/>住址：彰化縣埔心鄉埤腳村３鄰大溪路二段５４號　(△通報住址：彰化縣埔心鄉埤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五通段0308-0000地號，面積：189.09平方公尺<text:line-break/><text:tab/>　　權利範圍：  18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