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丁梁淑儉<text:line-break/>死亡日期：民國111年02月04日<text:line-break/>住址：彰化縣埔鹽鄉西湖村１０鄰大新路２巷４１號之１(△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355-0000地號，面積：3637.00平方公尺<text:line-break/><text:tab/>　　權利範圍：  6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和平段0407-0000地號，面積：2425.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