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書昌<text:line-break/>死亡日期：民國111年02月22日<text:line-break/>住址：彰化縣埔鹽鄉子村１鄰彰水路二段２０３號之１(△通報住址：彰化縣埔鹽鄉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光明段0073-0000地號，面積：4389.00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光明段0791-0000地號，面積：1200.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光明段1843-0000地號，面積：1169.00平方公尺<text:line-break/><text:tab/>　　權利範圍：  146000分之1246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鹽鄉光明段1844-0000地號，面積：2151.00平方公尺<text:line-break/><text:tab/>　　權利範圍：  146000分之1246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鹽鄉光明北段0115-0000地號，面積：2740.00平方公尺<text:line-break/><text:tab/>　　權利範圍：  6912分之7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鹽鄉光明北段0126-0000地號，面積：2417.05平方公尺<text:line-break/><text:tab/>　　權利範圍：  4608分之3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鹽鄉光明北段0213-0000地號，面積：683.98平方公尺<text:line-break/><text:tab/>　　權利範圍：  115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