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巫其松<text:line-break/>死亡日期：民國111年02月13日<text:line-break/>住址：彰化縣溪湖鎮東寮里１鄰彰水路四段鳳山巷６２號(△通報住址：彰化縣溪湖鎮東寮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四塊厝段四塊厝小段0679-0000地號，面積：170.00平方公尺<text:line-break/><text:tab/>　　權利範圍：  4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