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森川<text:line-break/>死亡日期：民國111年02月10日<text:line-break/>住址：彰化縣永靖鄉竹子村６鄰竹中巷３０號(△通報住址：彰化縣永靖鄉竹子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湳底段0239-0000地號，面積：560.00平方公尺<text:line-break/><text:tab/>　　權利範圍：(公同共有)  25920分之201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溪湖鎮湳底段0271-0000地號，面積：248.00平方公尺<text:line-break/><text:tab/>　　權利範圍：(公同共有)  25920分之201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溪湖鎮湳底段0272-0000地號，面積：296.00平方公尺<text:line-break/><text:tab/>　　權利範圍：(公同共有)  25920分之201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