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本源<text:line-break/>死亡日期：民國111年02月09日<text:line-break/>住址：彰化縣埔心鄉梧鳳村８鄰五賢路３１５號　　　(△通報住址：彰化縣埔心鄉梧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梧鳳段0695-0000地號，面積：610.09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梧鳳段0730-0000地號，面積：2784.20平方公尺<text:line-break/><text:tab/>　　權利範圍：  2296分之9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