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3.6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森照<text:line-break/>死亡日期：民國111年02月11日<text:line-break/>住址：彰化縣埔心鄉舊村１１鄰新路６３８號(△通報住址：彰化縣埔心鄉舊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新段0281-0002地號，面積：2.00平方公尺<text:line-break/><text:tab/>　　權利範圍：  360分之1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心鄉新段0282-0000地號，面積：14.00平方公尺<text:line-break/><text:tab/>　　權利範圍：  360分之1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埔心鄉新段0282-0003地號，面積：5.00平方公尺<text:line-break/><text:tab/>　　權利範圍：  360分之1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埔心鄉新段0283-0002地號，面積：60.00平方公尺<text:line-break/><text:tab/>　　權利範圍：  360分之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埔心鄉新段0283-0003地號，面積：97.00平方公尺<text:line-break/><text:tab/>　　權利範圍：  360分之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埔心鄉新段0284-0002地號，面積：35.00平方公尺<text:line-break/><text:tab/>　　權利範圍：  360分之1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埔心鄉新段0284-0009地號，面積：93.00平方公尺<text:line-break/><text:tab/>　　權利範圍：  360分之1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埔心鄉新段0286-0000地號，面積：117.00平方公尺<text:line-break/><text:tab/>　　權利範圍：  360分之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埔心鄉新段0287-0000地號，面積：110.00平方公尺<text:line-break/><text:tab/>　　權利範圍：  360分之1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埔心鄉新段0290-0000地號，面積：64.00平方公尺<text:line-break/><text:tab/>　　權利範圍：  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埔心鄉新段0308-0000地號，面積：33.00平方公尺<text:line-break/><text:tab/>　　權利範圍：  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埔心鄉新段0309-0000地號，面積：2.00平方公尺<text:line-break/><text:tab/>　　權利範圍：  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