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連永煙<text:line-break/>死亡日期：民國111年02月06日<text:line-break/>住址：彰化縣埔鹽鄉好修村９鄰員鹿路二段１２１號(△通報住址：彰化縣埔鹽鄉好修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成功段2168-0000地號，面積：97.00平方公尺<text:line-break/><text:tab/>　　權利範圍：  40分之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