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水永<text:line-break/>死亡日期：民國111年02月20日<text:line-break/>住址：彰化縣溪湖鎮西溪里４鄰員鹿路後溪巷４９號(△通報住址：彰化縣溪湖鎮西溪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西溪段 0094-0000地號，面積：427.00平方公尺<text:line-break/><text:tab/>　　權利範圍：  48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西溪段 0099-0000地號，面積：513.00平方公尺<text:line-break/><text:tab/>　　權利範圍：  4800分之4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