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巫清誥<text:line-break/>死亡日期：民國111年02月17日<text:line-break/>住址：彰化縣溪湖鎮東寮里１０鄰員鹿路三段５４８巷１２２號(△通報住址：彰化縣溪湖鎮東寮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溪湖鎮鳳山段0604-0000地號，面積：92.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溪湖鎮鳳山段0605-0000地號，面積：2131.00平方公尺<text:line-break/><text:tab/>　　權利範圍：  4800分之5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溪湖鎮鳳山段0606-0000地號，面積：227.00平方公尺<text:line-break/><text:tab/>　　權利範圍：  4800分之5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