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吳素言<text:line-break/>死亡日期：民國111年01月11日<text:line-break/>住址：彰化縣埔心鄉瓦北村４鄰明聖路四段２７９號(△通報住址：彰化縣埔心鄉瓦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瓦窯北段0156-0000地號，面積：121.00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