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李花雲<text:line-break/>死亡日期：民國111年01月13日<text:line-break/>住址：新北市三重區六福里７鄰忠孝路二段１３６號二樓(△通報住址：新北市三重區六福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湖南段0261-0003地號，面積：214.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