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游黃內<text:line-break/>死亡日期：民國111年01月26日<text:line-break/>住址：彰化縣員林鎮大埔里１２鄰員大路二段５９巷２７８號(△通報住址：彰化縣員林鎮大埔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埔心鄉梧鳳段0744-0000地號，面積：1027.34平方公尺<text:line-break/><text:tab/>　　權利範圍：  2520分之15</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埔心鄉梧鳳段0748-0000地號，面積：75.45平方公尺<text:line-break/><text:tab/>　　權利範圍：  7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埔心鄉梧鳳段0798-0000地號，面積：558.03平方公尺<text:line-break/><text:tab/>　　權利範圍：  2520分之15</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4. 埔心鄉梧鳳段0992-0000地號，面積：490.03平方公尺<text:line-break/><text:tab/>　　權利範圍：  7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