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南光<text:line-break/>死亡日期：民國111年01月27日<text:line-break/>住址：彰化縣溪湖鎮中山里１３鄰銀錠路崙尾巷７３號(△通報住址：彰化縣溪湖鎮中山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中東段1000-0020地號，面積：777.2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溪湖鎮中東段1000-0020地號，面積：777.2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