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春旺<text:line-break/>死亡日期：民國111年01月16日<text:line-break/>住址：彰化縣埔心鄉南村５鄰新路５３０號(△通報住址：彰化縣埔心鄉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339-0000地號，面積：5.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