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葉李雪<text:line-break/>死亡日期：民國110年03月11日<text:line-break/>住址：臺中縣大甲鎮義和里４鄰中山一段４８４巷８號(△通報住址：臺中縣大甲鎮義和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心鄉瓦窯南段0345-0000地號，面積：56.15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