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和村<text:line-break/>死亡日期：民國110年01月23日<text:line-break/>住址：彰化縣埔心鄉埤霞村２鄰舊埤路１１２號(△通報住址：彰化縣埔心鄉埤霞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五通段0412-0000地號，面積：1804.08平方公尺<text:line-break/><text:tab/>　　權利範圍：  8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