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修學<text:line-break/>死亡日期：民國110年11月16日<text:line-break/>住址：彰化縣埔鹽鄉埔南村５鄰彰水路９２號(△通報住址：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330-0000地號，面積：10.5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