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修學<text:line-break/>死亡日期：民國110年11月16日<text:line-break/>住址：彰化縣埔鹽鄉埔南村５鄰彰水路９２號(△通報住址：彰化縣埔鹽鄉埔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新永昌段0329-0000地號，面積：70.2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